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list-style-name="L3"/>
    <style:style style:name="P4" style:family="paragraph" style:parent-style-name="Text_20_body" style:list-style-name="L4"/>
    <style:style style:name="P5" style:family="paragraph" style:parent-style-name="Text_20_body" style:list-style-name="L5"/>
    <style:style style:name="P6" style:family="paragraph" style:parent-style-name="Text_20_body" style:list-style-name="L6"/>
    <style:style style:name="P7" style:family="paragraph" style:parent-style-name="Text_20_body" style:list-style-name="L7"/>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5">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376cm" fo:text-indent="-0.635cm" fo:margin-left="1.376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011cm" fo:text-indent="-0.635cm" fo:margin-left="2.011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646cm" fo:text-indent="-0.635cm" fo:margin-left="2.646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281cm" fo:text-indent="-0.635cm" fo:margin-left="3.2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916cm" fo:text-indent="-0.635cm" fo:margin-left="3.916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551cm" fo:text-indent="-0.635cm" fo:margin-left="4.551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186cm" fo:text-indent="-0.635cm" fo:margin-left="5.186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821cm" fo:text-indent="-0.635cm" fo:margin-left="5.821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456cm" fo:text-indent="-0.635cm" fo:margin-left="6.456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091cm" fo:text-indent="-0.635cm" fo:margin-left="7.091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Text_20_body"><text:span text:style-name="Strong_20_Emphasis">RECURSOS NATURALES </text:span></text:p>
      <text:p text:style-name="Text_20_body"><text:span text:style-name="Strong_20_Emphasis">Objetivo General</text:span></text:p>
      <text:p text:style-name="Text_20_body">Dar continuidad a la política del Gobierno de Canelones que asegure el cuidado, la protección y el uso sostenible de los recursos naturales del departamento, en el entendido que la actividad productiva, el habitar y el disfrute tienen que propender a la conservación y mejora de éstos para las presentes y futuras generaciones.</text:p>
      <text:list xml:id="list29407933" text:style-name="L2">
        <text:list-item>
          <text:p text:style-name="P2"><text:a xlink:type="simple" xlink:href="https://imcanelones.gub.uy/es/disfrutamos/lugares/listado-senderos"><text:span text:style-name="Strong_20_Emphasis">Programa Senderos</text:span></text:a><text:span text:style-name="Strong_20_Emphasis"> Patrimonio Natural </text:span></text:p>
        </text:list-item>
      </text:list>
      <text:p text:style-name="Text_20_body">A partir de experiencias piloto realizadas en distintas zonas del departamento, nos planteamos el objetivo de avanzar en la implementación de una Red de Senderos de Interpretación y Corredores de Borde, fuertemente vinculada a los Sistemas Acuáticos Canarios, con una gestión activa y coordinada con los municipios, garantizando para las generaciones futuras la puesta en valor y la conservación de amplios espacios naturales en los entornos de Canelones, con fuerte participación de vecinos organizados, consolidando una estrategia que se enmarca en la normativa ambiental, y en los Planes de Ordenamiento Territorial vigentes en el departamento.</text:p>
      <text:p text:style-name="Text_20_body"><text:a xlink:type="simple" xlink:href="https://www.imcanelones.gub.uy/es/disfrutamos/lugares/listado-senderos">https://www.imcanelones.gub.uy/es/disfrutamos/lugares/listado-senderos</text:a></text:p>
      <text:p text:style-name="Text_20_body"><text:a xlink:type="simple" xlink:href="https://www.imcanelones.gub.uy/es/conozca/departamento/listado-areas-protegidas">https://www.imcanelones.gub.uy/es/conozca/departamento/listado-areas-protegidas</text:a></text:p>
      <text:p text:style-name="Text_20_body"/>
      <text:p text:style-name="Text_20_body"/>
      <text:list xml:id="list29431336" text:style-name="L3">
        <text:list-item>
          <text:p text:style-name="P3"><text:span text:style-name="Strong_20_Emphasis">Programa Restauración Ecológica</text:span></text:p>
        </text:list-item>
      </text:list>
      <text:p text:style-name="Text_20_body">El proyecto tiene como fin la restauración de los ecosistemas degradados en sitios estratégicos del departamento, resaltando el objetivo de conservación de los recursos naturales y la biodiversidad. En este período de Gobierno nos planteamos desarrollar acciones de restauración del Monte Nativo de Canelones para aumentar la biodiversidad y mejorar la calidad del agua, promoviendo la participación, la generación de capacidades y la apropiación del proyecto por parte de la población</text:p>
      <text:p text:style-name="Text_20_body"/>
      <text:list xml:id="list29411087" text:style-name="L4">
        <text:list-item>
          <text:p text:style-name="P4"><text:span text:style-name="Strong_20_Emphasis">Cambio Climático</text:span></text:p>
        </text:list-item>
      </text:list>
      <text:p text:style-name="Text_20_body"><text:span text:style-name="Strong_20_Emphasis"><text:s/>Objetivo General</text:span></text:p>
      <text:p text:style-name="Text_20_body">Consolidar una política departamental que asuma como una de sus prioridades la implementación de los Objetivos de Desarrollo Sostenible (ODS), en particular la Acción por el clima (ODS 13), fortaleciendo capacidades para la gestión eficaz de la respuesta al cambio climático, con énfasis en la reducción de vulnerabilidades climáticas y en la identificación de oportunidades estratégicas de mitigación en los territorios.</text:p>
      <text:p text:style-name="Text_20_body"/>
      <text:list xml:id="list29437080" text:style-name="L5">
        <text:list-item>
          <text:p text:style-name="P5"><text:span text:style-name="Strong_20_Emphasis">Gestión de Riesgo</text:span></text:p>
        </text:list-item>
      </text:list>
      <text:p text:style-name="Text_20_body"><text:span text:style-name="Strong_20_Emphasis">Objetivo General</text:span></text:p>
      <text:p text:style-name="Text_20_body">Objetivo General. Reducir los riesgos presentes en el territorio canario, trabajando tanto sobre las peligrosidades, las vulnerabilidades y la exposición con el objetivo de proteger la vida, los bienes de significación y el ambiente, apostando a lograr una sociedad más resiliente y por lo tanto más justa e igualitaria.</text:p>
      <text:list xml:id="list29426906" text:style-name="L6">
        <text:list-item>
          <text:p text:style-name="P6"><text:span text:style-name="Strong_20_Emphasis">Salubridad</text:span></text:p>
        </text:list-item>
      </text:list>
      <text:p text:style-name="Text_20_body"><text:span text:style-name="Strong_20_Emphasis"> Objetivo General</text:span></text:p>
      <text:p text:style-name="Text_20_body">Objetivo General Diseñar y ajustar el trabajo de los Servicios de Vectores y Barométricas, incorporando pautas de eficacia y eficiencia, donde a partir de un fuerte involucramiento de los <text:soft-page-break/>Municipios Canarios se logre un importante aporte a condiciones de Salubridad acordes a los desafíos globales de este Siglo.</text:p>
      <text:list xml:id="list29407969" text:style-name="L7">
        <text:list-item>
          <text:p text:style-name="P7"><text:span text:style-name="Strong_20_Emphasis">Educación Ambiental</text:span></text:p>
        </text:list-item>
      </text:list>
      <text:p text:style-name="Text_20_body"><text:span text:style-name="Strong_20_Emphasis">.Objetivo General</text:span></text:p>
      <text:p text:style-name="Text_20_body">Contribuir a una construcción colectiva de nuevos saberes y valores ambientales, que fomente el desarrollo sustentable en el Departamento de Canelones, promoviendo la participación de la ciudadanía en la gestión ambiental en el territorio, incorporando la perspectiva de género y la dimensión intergeneracional.</text:p>
      <text:p text:style-name="Text_20_body"/>
      <text:p text:style-name="Text_20_body">Programa Educación Ambiental que están en desarrollo;</text:p>
      <text:list xml:id="list29416065" text:style-name="L1">
        <text:list-item>
          <text:p text:style-name="P1">Programa Educación Ambiental Monitoreo Ambiental <text:s/>Participativo Calidad de Agua, Biodiversidad y Presiones Ambientales</text:p>
        </text:list-item>
      </text:list>
      <text:p text:style-name="Text_20_body"/>
      <text:p text:style-name="Text_20_body"/>
      <text:p text:style-name="Text_20_body"/>
      <text:p text:style-name="Text_20_body"/>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OpenSymbol" svg:font-family="OpenSymbo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22M12S</meta:editing-duration>
    <meta:editing-cycles>4</meta:editing-cycles>
    <meta:generator>OpenOffice.org/3.3$Win32 OpenOffice.org_project/330m20$Build-9567</meta:generator>
    <dc:date>2023-07-13T09:32:54.61</dc:date>
    <meta:document-statistic meta:table-count="0" meta:image-count="0" meta:object-count="0" meta:page-count="2" meta:paragraph-count="23" meta:word-count="474" meta:character-count="3380"/>
    <meta:user-defined meta:name="Info 1"/>
    <meta:user-defined meta:name="Info 2"/>
    <meta:user-defined meta:name="Info 3"/>
    <meta:user-defined meta:name="Info 4"/>
  </office:meta>
</office:document-meta>
</file>